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MUNICIPAL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nº 01/2015 e Portaria nº 52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Parceira: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: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e Vagas Termo de Colaboração: 9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ro de Horário Administrativo - 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ne: 2600-880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' 07:00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 (a) o o B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scila de Matos Ovidio 17:00 17:00 17:00 17:00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 07:00 07:00 07:00 07:00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rdenador Pedagógico . .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scila Santos da Silva 17:00 17:00 17:00 17:00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cito a cit 07:00 07:00 07:00 07:00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stente Administrativo . B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nessa Pires Cardoso 17:00 17:00 17:00 17:00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: O diretor (a) atua em em mais de uma unidade : ( )sim (X)n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 Qua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fessor de Educação Infantil 8</text:span><text:span text:style-name="T2"><text:s text:c="4"/></text:span><text:span text:style-name="T1">Professor de Educação Infantil (volante) 1</text:span><text:span text:style-name="T2"><text:s/></text:span><text:span text:style-name="T1">03/06/2024 03/06/2024 ai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A lino SMA Se A au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tenedor , Diretor (o) Supervisor (a) 4 a</text:span><text:span text:style-name="T2"><text:s/></text:span><text:span text:style-name="T1">Priscila de Matos Ovid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G: 34.926.325-5 LeniFerreiraffeitas</text:span><text:span text:style-name="T2"><text:s/></text:span><text:span text:style-name="T1">Diretora Supervisora Escolar</text:span></text:p>
          </table:table-cell>
          <table:table-cell table:number-columns-repeated="16383"/>
        </table:table-row>
        <table:table-row table:style-name="ro1">
          <table:table-cell office:value-type="float" office:value="30904" table:style-name="ce3">
            <text:p>30,9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el vi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 CamScamer”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 gitalizado com Can$canner</text:span></text:p>
          </table:table-cell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10T21:11:23Z</meta:creation-date>
    <dc:date>2024-10-10T19:11:26Z</dc:date>
    <meta:editing-duration>PT0S</meta:editing-duration>
  </office:meta>
</office:document-meta>
</file>